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ugalweg naast nr 2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18 een aanvraag voor een omgevingsvergunning ontvangen. Dit betreft het bouwen van een distributiecentrum ter plaatse van de Portugalweg naast nr 21 in Bodegraven. De aanvraag is geregistreerd onder kenmerk 201801071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7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rtugalweg naast nr 2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76</meta:user-defined>
    <meta:user-defined meta:name="OVERHEIDop.GmbID/DC.identifier">gmb-2018-1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PostcodeHuisnummer/OVERHEIDop.postcodeHuisnummer">2411 900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472.88 453751.18</meta:user-defined>
    <meta:user-defined meta:name="OVERHEID.EPSG28992/DC.spatial">112404.07 453760.76</meta:user-defined>
    <meta:user-defined meta:name="OVERHEIDop.versieInformatie"/>
  </office:meta>
</office:document-meta>
</file>