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ligboxenstal en mestvaalt, Pade 16, 1716 KA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9 mei 2018 een reguliere omgevingsvergunning verleend voor het bouwen van een ligboxenstal en mestvaalt op het perceel Pade 16, 1716 KA te Opmeer.</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675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bouwen van een ligboxenstal en mestvaalt, Pade 16, 1716 KA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58</meta:user-defined>
    <meta:user-defined meta:name="OVERHEIDop.GmbID/DC.identifier">gmb-2018-11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A 16</meta:user-defined>
    <meta:user-defined meta:name="OVERHEIDop.woonplaats">Opmeer</meta:user-defined>
    <meta:user-defined meta:name="OVERHEIDop.straatnaam">Pade</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99 524235</meta:user-defined>
    <meta:user-defined meta:name="OVERHEIDop.versieInformatie"/>
  </office:meta>
</office:document-meta>
</file>