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Verleende vergunning APV burgemeesteren wethouders - Gemeente Goeree-Overflakkee, standplaats op weekmarkt Ouddorp t.b.v. GO-Bus, geldig op dinsdag van 08:30 tot 15:00 uur, Ring, Ouddorp, verzenddatum: 23/05/18,          referentienummer: Z-18-1007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5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5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Verleende vergunning APV burgemeesteren wethouders - Gemeente Goeree-Overflakkee, standplaats op weekmarkt Ouddorp t.b.v. GO-Bus, geldig op dinsdag van 08:30 tot 15:00 uur, Ring, Ouddorp, verzenddatum: 23/05/18,          referentienummer: Z-18-100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55</meta:user-defined>
    <meta:user-defined meta:name="OVERHEIDop.GmbID/DC.identifier">gmb-2018-116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48 425459</meta:user-defined>
    <meta:user-defined meta:name="OVERHEIDop.versieInformatie"/>
  </office:meta>
</office:document-meta>
</file>