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Ooster Boekelweg 52, 1661 BS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mei 2018 een reguliere omgevingsvergunning verleend voor het bouwen van een woning op het perceel Ooster Boekelweg 52, 1661 BS De Weere.</text:p>
            <text:p text:style-name="tussenkopcur">
            <text:span text:style-name="nadrukvet">Mogelijkheid van</text:span>
            <text:span text:style-name="nadrukvet">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75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Ooster Boekelweg 52, 1661 BS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53</meta:user-defined>
    <meta:user-defined meta:name="OVERHEIDop.GmbID/DC.identifier">gmb-2018-11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L 148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823 527512</meta:user-defined>
    <meta:user-defined meta:name="OVERHEIDop.versieInformatie"/>
  </office:meta>
</office:document-meta>
</file>