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rug op het perceel hoek Singel/De Burg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met zaaknummer 2018-HZ-0180 voor een omgevingsvergunning voor het realiseren van een brug op locatie hoek Singel/De Burg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74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brug op het perceel hoek Singel/De Burg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749</meta:user-defined>
    <meta:user-defined meta:name="OVERHEIDop.GmbID/DC.identifier">gmb-2018-11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T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66 516318</meta:user-defined>
    <meta:user-defined meta:name="OVERHEID.EPSG28992/DC.spatial">125335.59 516398.71</meta:user-defined>
    <meta:user-defined meta:name="OVERHEIDop.versieInformatie"/>
  </office:meta>
</office:document-meta>
</file>