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de camping, Driestedenweg 41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0 mei 2018 een reguliere omgevingsvergunning verleend voor het uitbreiden van de camping op het perceel Driestedenweg 41, 1662 BG te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674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4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4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uitbreiden van de camping, Driestedenweg 41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747</meta:user-defined>
    <meta:user-defined meta:name="OVERHEIDop.GmbID/DC.identifier">gmb-2018-11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 41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697 526477</meta:user-defined>
    <meta:user-defined meta:name="OVERHEIDop.versieInformatie"/>
  </office:meta>
</office:document-meta>
</file>