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innaeuslaan 3, 2018-03649, plaatsen 2 dakkapellen, ontheffing handelen in strijd met regels ruimtelijke ordening, verzonden 30 me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746</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46</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746</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innaeuslaan 3, 2018-03649, plaatsen 2 dakkapellen, ontheffing handelen in strijd met regels ruimtelijke ordening, verzonden 30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746</meta:user-defined>
    <meta:user-defined meta:name="OVERHEIDop.GmbID/DC.identifier">gmb-2018-1167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PN 3</meta:user-defined>
    <meta:user-defined meta:name="OVERHEIDop.woonplaats">Haarlem</meta:user-defined>
    <meta:user-defined meta:name="OVERHEIDop.straatnaam">Linnaeu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13 486657</meta:user-defined>
    <meta:user-defined meta:name="OVERHEIDop.versieInformatie"/>
  </office:meta>
</office:document-meta>
</file>