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rtterreinstraat 6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overkapping</text:p>
            <text:p text:style-name="common-al">Locatie: Sportterreinstraat 60, 9648 CC  Wildervank</text:p>
            <text:p text:style-name="last-al">Datum ontvangst:24 mei 208 (zaaknummer 429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74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4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4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portterreinstraat 6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744</meta:user-defined>
    <meta:user-defined meta:name="OVERHEIDop.GmbID/DC.identifier">gmb-2018-116744</meta:user-defined>
    <meta:user-defined meta:name="OVERHEID.TaxonomieBeleidsagenda/OVERHEID.category">Huisvesting | Organisatie en beleid</meta:user-defined>
    <meta:user-defined meta:name="OVERHEIDop.referentienummer">42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C 60</meta:user-defined>
    <meta:user-defined meta:name="OVERHEIDop.woonplaats">Wildervank</meta:user-defined>
    <meta:user-defined meta:name="OVERHEIDop.straatnaam">Sportterrei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25 568129</meta:user-defined>
    <meta:user-defined meta:name="OVERHEIDop.versieInformatie"/>
  </office:meta>
</office:document-meta>
</file>