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97 A, 2018-03794, veranderen aanbouwen, vervangen kozijnen en entreedeur,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4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97 A, 2018-03794, veranderen aanbouwen, vervangen kozijnen en entreedeur,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41</meta:user-defined>
    <meta:user-defined meta:name="OVERHEIDop.GmbID/DC.identifier">gmb-2018-116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97a</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5 490823</meta:user-defined>
    <meta:user-defined meta:name="OVERHEIDop.versieInformatie"/>
  </office:meta>
</office:document-meta>
</file>