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APV burgemeesteren wethouders - Gemeente Goeree-Overflakkee, standplaats op weekmarkt Oude-Tonge t.b.v. GO-Bus, geldig op vrijdag van 8:00 uur tot 12:00 uur, Kaaiplein, Oude-Tonge, verzenddatum: 23/05/18, referentienummer: Z-18-10076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73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3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3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APV burgemeesteren wethouders - Gemeente Goeree-Overflakkee, standplaats op weekmarkt Oude-Tonge t.b.v. GO-Bus, geldig op vrijdag van 8:00 uur tot 12:00 uur, Kaaiplein, Oude-Tonge, verzenddatum: 23/05/18, referentienummer: Z-18-1007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738</meta:user-defined>
    <meta:user-defined meta:name="OVERHEIDop.GmbID/DC.identifier">gmb-2018-1167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AG 22</meta:user-defined>
    <meta:user-defined meta:name="OVERHEIDop.woonplaats">Oude-Tonge</meta:user-defined>
    <meta:user-defined meta:name="OVERHEIDop.straatnaam">Kaai</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706 411804</meta:user-defined>
    <meta:user-defined meta:name="OVERHEIDop.versieInformatie"/>
  </office:meta>
</office:document-meta>
</file>