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en aanvraag omgevingsvergunning beperkte milieutoets, Ooster Boekelweg 4 a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mei 2018 een aanvraag is ingediend voor een omgevingsvergunning beperkte milieutoets voor de locatie Ooster Boekelweg 4 a, 1718 LN Hoogwoud betreffende een aanpassing van de stal en vermindering van het aantal varkens, t.n.v. Paul Stokman Varkenshandel.</text:p>
            <text:p text:style-name="common-al">Tegen een ontvangen aanvraag kunt u geen bezwaar indienen.</text:p>
            <text:p text:style-name="common-al">Per abuis is in het gemeenteblad van 30 mei 2018 het adres Ooster Boekelweg 14 a Hoogwoud vermeld. Dit moet echter zijn Ooster Boekelweg 4 a Hoogwoud</text:p>
            <text:p text:style-name="tussenkopcur">Informatie</text:p>
            <text:p text:style-name="common-al">Voor meer informatie kunt u contact opnemen met de Regionale Uitvoeringsdienst Noord-Holland Noord, Dampten 2 in Hoorn, telefoonnummer: (088) 10 21 300 (o.v.v. zaaknummer RUD.247302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73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vangen aanvraag omgevingsvergunning beperkte milieutoets, Ooster Boekelweg 4 a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37</meta:user-defined>
    <meta:user-defined meta:name="OVERHEIDop.GmbID/DC.identifier">gmb-2018-116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4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04 526394</meta:user-defined>
    <meta:user-defined meta:name="OVERHEIDop.versieInformatie"/>
  </office:meta>
</office:document-meta>
</file>