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2, 2018-03324, werkzaamheden op de bestemming ‘Landschappelijke doeleinden’, t.b.v. aanleggen insteekhaven, activiteit aanleggen, verzonden 3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3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3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3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 Schalkwijkerweg 2, 2018-03324, werkzaamheden op de bestemming ‘Landschappelijke doeleinden’, t.b.v. aanleggen insteekhaven, activiteit aanleggen,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36</meta:user-defined>
    <meta:user-defined meta:name="OVERHEIDop.GmbID/DC.identifier">gmb-2018-116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D 2</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5 485988</meta:user-defined>
    <meta:user-defined meta:name="OVERHEIDop.versieInformatie"/>
  </office:meta>
</office:document-meta>
</file>