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2">
      <text:list-level-style-bullet text:bullet-char=" " text:level="1">
        <style:list-level-properties text:min-label-width="10mm"/>
      </text:list-level-style-bullet>
    </text:list-style>
    <text:list-style style:name="id1-3-2-1-1-2-1-2-1">
      <text:list-level-style-bullet text:bullet-char=" "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Gemeente Oisterwijk voor het organiseren van de kermis in Oisterwijk aan De Lind en het Lindev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list text:style-name="id1-3-2-1-1-2-1-2">
                  <text:list-item text:style-override="id1-3-2-1-1-2-1-2-1">
                    <text:number> </text:number>
                    <text:p text:style-name="al">Gemeente Oisterwijk voor het organiseren van de kermis in Oisterwijk van vrijdag 13 juli 2018 van 17.00 tot 01.00 uur, zaterdag 14 juli 2018 van 13.00 tot 01.00 uur, zondag 15 juli 2018 van 13.00 tot 00.00 uur, maandag 16 en dinsdag 17 juli 2018 van 14.00 tot 00.00 uur en woensdag 18 juli 2018 van 14.00 tot 23.00 uur op De Lind en het Lindeveld in Oisterwijk. Verzonden aan aanvrager 28-05-2018</text:p>
                  </text:list-item>
                </text:list>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7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Gemeente Oisterwijk voor het organiseren van de kermis in Oisterwijk aan De Lind en het Lind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729</meta:user-defined>
    <meta:user-defined meta:name="OVERHEIDop.GmbID/DC.identifier">gmb-2018-11672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5</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0 399140</meta:user-defined>
    <meta:user-defined meta:name="OVERHEIDop.versieInformatie"/>
  </office:meta>
</office:document-meta>
</file>