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aarlem Sectie V nummer 1902, nabij Diakenhuisweg 274, 2018-02399, aanleggen pad/weg, activiteit aanleggen, ontheffing handelen in strijd met regels ruimtelijke ordening, verzonden 30 me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728</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28</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28</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Haarlem Sectie V nummer 1902, nabij Diakenhuisweg 274, 2018-02399, aanleggen pad/weg, activiteit aanleggen, ontheffing handelen in strijd met regels ruimtelijke ordening, verzonden 30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728</meta:user-defined>
    <meta:user-defined meta:name="OVERHEIDop.GmbID/DC.identifier">gmb-2018-1167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AT 274</meta:user-defined>
    <meta:user-defined meta:name="OVERHEIDop.woonplaats">Haarlem</meta:user-defined>
    <meta:user-defined meta:name="OVERHEIDop.straatnaam">Diakenhui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6391 488344</meta:user-defined>
    <meta:user-defined meta:name="OVERHEIDop.versieInformatie"/>
  </office:meta>
</office:document-meta>
</file>