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7, 2018-02974, verwijderen dragende muren begane grond en 1e verdieping, ontheffing handelen in strijd met regels ruimtelijke ordening, verzonden 30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2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2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2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7, 2018-02974, verwijderen dragende muren begane grond en 1e verdieping, ontheffing handelen in strijd met regels ruimtelijke ordening, verzonden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26</meta:user-defined>
    <meta:user-defined meta:name="OVERHEIDop.GmbID/DC.identifier">gmb-2018-116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A 7</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59 488715</meta:user-defined>
    <meta:user-defined meta:name="OVERHEIDop.versieInformatie"/>
  </office:meta>
</office:document-meta>
</file>