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Gemeente Oisterwijk voor het organiseren van de kermis op het S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Gemeente Oisterwijk voor het organiseren van de kermis in Moergestel van vrijdag 29 juni 2018 van 17.00 tot 01.00 uur, zaterdag 30 juni 2018 van 13.00 tot 01.00 uur, zondag 1 juli 2018 van 13.00 tot 00.00 uur, maandag 2 en dinsdag 3 juli 2018 van 14.00 tot 00.00 uur en woensdag 18 juli 2018 van 14.00 tot 23.00 uur op het St. Jansplein in Moergestel. Verzonden aan aanvrager 28-05-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72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2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2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Gemeente Oisterwijk voor het organiseren van de kermis op het St. Jansplein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725</meta:user-defined>
    <meta:user-defined meta:name="OVERHEIDop.GmbID/DC.identifier">gmb-2018-116725</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R 5</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