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Provinciale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voor het het lozen in de riolering ten behoeve van de aanleg van de waterleiding en elektra ten zuiden van de Provincialeweg 4 in Gouda.</text:p>
            <text:p text:style-name="common-al">Voor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72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Provincialeweg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24</meta:user-defined>
    <meta:user-defined meta:name="OVERHEIDop.GmbID/DC.identifier">gmb-2018-11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A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848 446401.79</meta:user-defined>
    <meta:user-defined meta:name="OVERHEIDop.versieInformatie"/>
  </office:meta>
</office:document-meta>
</file>