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3 bomen, Bergkloosterweg 60 A (zaaknummer 2458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rgkloosterweg 60 A</text:span> – voor het kappen van twee dennebomen en één berkeboom, verzonden op 31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672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2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2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 3 bomen, Bergkloosterweg 60 A (zaaknummer 2458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721</meta:user-defined>
    <meta:user-defined meta:name="OVERHEIDop.GmbID/DC.identifier">gmb-2018-116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PP 60a</meta:user-defined>
    <meta:user-defined meta:name="OVERHEIDop.woonplaats">Zwolle</meta:user-defined>
    <meta:user-defined meta:name="OVERHEIDop.straatnaam">Bergklooster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24 505284</meta:user-defined>
    <meta:user-defined meta:name="OVERHEIDop.versieInformatie"/>
  </office:meta>
</office:document-meta>
</file>