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L 1945, 1946 en 1948, bouwen van 177 woningen en handelen in strijd met regels ruimtelijke ordening, 15-01-2018, zaaknummer 2598270, olonummer 34157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L 1945, 1946 en 1948, bouwen van 177 woningen en handelen in strijd met regels ruimtelijke ordening, 15-01-2018, zaaknummer 2598270, olonummer 3415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72</meta:user-defined>
    <meta:user-defined meta:name="OVERHEIDop.GmbID/DC.identifier">gmb-2018-1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55</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00 478147</meta:user-defined>
    <meta:user-defined meta:name="OVERHEIDop.versieInformatie"/>
  </office:meta>
</office:document-meta>
</file>