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huisstraat 38 RD, 2018-02551, realiseren dakterras, ontheffing handelen in strijd met regels ruimtelijke orden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1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huisstraat 38 RD, 2018-02551, realiseren dakterras, ontheffing handelen in strijd met regels ruimtelijke orden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16</meta:user-defined>
    <meta:user-defined meta:name="OVERHEIDop.GmbID/DC.identifier">gmb-2018-116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P 38 rd</meta:user-defined>
    <meta:user-defined meta:name="OVERHEIDop.woonplaats">Haarlem</meta:user-defined>
    <meta:user-defined meta:name="OVERHEIDop.straatnaam">Bad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7536</meta:user-defined>
    <meta:user-defined meta:name="OVERHEIDop.versieInformatie"/>
  </office:meta>
</office:document-meta>
</file>