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een buurtfeest op 25 augustus in de Durendaaldree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organiseren van een buurtfeest op 25 augustus 2018 van 15.00 tot 21.00 uur in de Durendaaldreef (tussen huisnummer 15 en 42) in Oisterwijk. Verzonden aan aanvrager 30-05-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71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een buurtfeest op 25 augustus in de Durendaaldreef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15</meta:user-defined>
    <meta:user-defined meta:name="OVERHEIDop.GmbID/DC.identifier">gmb-2018-11671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V 15</meta:user-defined>
    <meta:user-defined meta:name="OVERHEIDop.woonplaats">Oisterwijk</meta:user-defined>
    <meta:user-defined meta:name="OVERHEIDop.straatnaam">Durendaal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32 398492</meta:user-defined>
    <meta:user-defined meta:name="OVERHEIDop.versieInformatie"/>
  </office:meta>
</office:document-meta>
</file>