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uitvoeren werk of werkzaamheid)) - Ouddorp, Dirkdoensweg 36: herstellen (onderhoud) van schurvelingen, verzenddatum: 30/05/18, referentienummer: Z/18/1468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1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uitvoeren werk of werkzaamheid)) - Ouddorp, Dirkdoensweg 36: herstellen (onderhoud) van schurvelingen, verzenddatum: 30/05/18, referentienummer: Z/18/146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12</meta:user-defined>
    <meta:user-defined meta:name="OVERHEIDop.GmbID/DC.identifier">gmb-2018-116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E 36</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94 425763</meta:user-defined>
    <meta:user-defined meta:name="OVERHEIDop.versieInformatie"/>
  </office:meta>
</office:document-meta>
</file>