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3406393- Cranenburgsestraat 107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07 te Groesbeek</text:p>
            <text:p text:style-name="tussenkopcur">Omschrijving: ontwikkelen van 4 boerenkamers</text:p>
            <text:p text:style-name="tussenkopcur">Datum ontvangst :10 januari 2018</text:p>
            <text:p text:style-name="tussenkopcur">Zaaknummer ODRN : W.Z18.1004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7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3406393- Cranenburgsestraat 10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71</meta:user-defined>
    <meta:user-defined meta:name="OVERHEIDop.GmbID/DC.identifier">gmb-2018-116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107</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81 421773</meta:user-defined>
    <meta:user-defined meta:name="OVERHEIDop.versieInformatie"/>
  </office:meta>
</office:document-meta>
</file>