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24, 2018-03832, aanleggen zwembad, ontheffing handelen in strijd met regels ruimtelijke ordenin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0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0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nboomstraat 24, 2018-03832, aanleggen zwembad, ontheffing handelen in strijd met regels ruimtelijke ordenin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02</meta:user-defined>
    <meta:user-defined meta:name="OVERHEIDop.GmbID/DC.identifier">gmb-2018-116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S 24</meta:user-defined>
    <meta:user-defined meta:name="OVERHEIDop.woonplaats">Haarlem</meta:user-defined>
    <meta:user-defined meta:name="OVERHEIDop.straatnaam">Pijn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0 490322</meta:user-defined>
    <meta:user-defined meta:name="OVERHEIDop.versieInformatie"/>
  </office:meta>
</office:document-meta>
</file>