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elissant, Molendijk 35: verbouwen schuur, verzenddatum: 29/05/18, referentienummer: Z/18/1460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0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elissant, Molendijk 35: verbouwen schuur, verzenddatum: 29/05/18, referentienummer: Z/18/146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01</meta:user-defined>
    <meta:user-defined meta:name="OVERHEIDop.GmbID/DC.identifier">gmb-2018-116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A 35</meta:user-defined>
    <meta:user-defined meta:name="OVERHEIDop.woonplaats">Melissant</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597 420948</meta:user-defined>
    <meta:user-defined meta:name="OVERHEIDop.versieInformatie"/>
  </office:meta>
</office:document-meta>
</file>