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t van 't Hartweg nabij 48a (kadastraal bekend onder NWK03 D 2610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Omgevingsdienst Midden-Holland (ODMH) namens de gemeente Zuidplas besloten om de beslistermijn voor de {{reguliere}}aanvraag met kenmerk 2018086710 voor het bouwen van een woning op de locatie Albert van 't Hartweg nabij 48a (kadastraal bekend onder NWK03 D 2610)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669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lbert van 't Hartweg nabij 48a (kadastraal bekend onder NWK03 D 2610)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98</meta:user-defined>
    <meta:user-defined meta:name="OVERHEIDop.GmbID/DC.identifier">gmb-2018-116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3LG 48a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834.27 443785.6</meta:user-defined>
    <meta:user-defined meta:name="OVERHEIDop.versieInformatie"/>
  </office:meta>
</office:document-meta>
</file>