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plaatsen van een zonnescherm t.b.v. het terras, Pieter Doelmanstraat 21 te Alphen aan den Rijn, V2018/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er Doelmanstraat 21 te Alphen aan den Rijn</text:p>
            <text:p text:style-name="common-al">2406 AE</text:p>
            <text:p text:style-name="common-al">V2018/291</text:p>
            <text:p text:style-name="common-al">het plaatsen van een zonnescherm t.b.v. het terras</text:p>
            <text:p text:style-name="last-al">Datum indiening: 25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695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95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95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plaatsen van een zonnescherm t.b.v. het terras, Pieter Doelmanstraat 21 te Alphen aan den Rijn, V2018/2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695</meta:user-defined>
    <meta:user-defined meta:name="OVERHEIDop.GmbID/DC.identifier">gmb-2018-116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AE 21</meta:user-defined>
    <meta:user-defined meta:name="OVERHEIDop.woonplaats">Alphen aan den Rijn</meta:user-defined>
    <meta:user-defined meta:name="OVERHEIDop.straatnaam">Pieter Doelman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17 460319</meta:user-defined>
    <meta:user-defined meta:name="OVERHEIDop.versieInformatie"/>
  </office:meta>
</office:document-meta>
</file>