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groten aanbouw/garage, Honingzwam 98 te Alphen aan den Rijn, V2018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ingzwam 98 te Alphen aan den Rijn</text:p>
            <text:p text:style-name="common-al">2403 HS</text:p>
            <text:p text:style-name="common-al">V2018/311</text:p>
            <text:p text:style-name="common-al">vergroten aanbouw/garage</text:p>
            <text:p text:style-name="last-al">Datum indiening: 2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9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vergroten aanbouw/garage, Honingzwam 98 te Alphen aan den Rijn, V2018/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92</meta:user-defined>
    <meta:user-defined meta:name="OVERHEIDop.GmbID/DC.identifier">gmb-2018-11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S 98</meta:user-defined>
    <meta:user-defined meta:name="OVERHEIDop.woonplaats">Alphen aan den Rij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977 462630</meta:user-defined>
    <meta:user-defined meta:name="OVERHEIDop.versieInformatie"/>
  </office:meta>
</office:document-meta>
</file>