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71, 2018-02825, bouwen dakopbouw, ontheffing handelen in strijd met regels ruimtelijke ordening, verzonden 29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9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9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9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straat 71, 2018-02825, bouwen dakopbouw, ontheffing handelen in strijd met regels ruimtelijke ordening, verzonden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690</meta:user-defined>
    <meta:user-defined meta:name="OVERHEIDop.GmbID/DC.identifier">gmb-2018-116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B 71</meta:user-defined>
    <meta:user-defined meta:name="OVERHEIDop.woonplaats">Haarlem</meta:user-defined>
    <meta:user-defined meta:name="OVERHEIDop.straatnaam">Or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27 488356</meta:user-defined>
    <meta:user-defined meta:name="OVERHEIDop.versieInformatie"/>
  </office:meta>
</office:document-meta>
</file>