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Kerkepad 1 en 2: wijzigen voorgevel (kozijn), verzenddatum: 30/05/18, referentienummer: Z/18/1473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68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8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8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Kerkepad 1 en 2: wijzigen voorgevel (kozijn), verzenddatum: 30/05/18, referentienummer: Z/18/1473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88</meta:user-defined>
    <meta:user-defined meta:name="OVERHEIDop.GmbID/DC.identifier">gmb-2018-116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H 1</meta:user-defined>
    <meta:user-defined meta:name="OVERHEIDop.woonplaats">Middelharnis</meta:user-defined>
    <meta:user-defined meta:name="OVERHEIDop.straatnaam">Kerke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71 419680</meta:user-defined>
    <meta:user-defined meta:name="OVERHEIDop.versieInformatie"/>
  </office:meta>
</office:document-meta>
</file>