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het omzetten van een bedrijfswoning naar particuliere bewoning, Laag Boskoop 14 te Boskoop, V2018/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 Boskoop 14 te Boskoop</text:p>
            <text:p text:style-name="common-al">2771 GV</text:p>
            <text:p text:style-name="common-al">V2018/313</text:p>
            <text:p text:style-name="common-al">het afwijken van een bestemmingsplan t.b.v. het omzetten van een bedrijfswoning naar particuliere bewoning</text:p>
            <text:p text:style-name="last-al">Datum indiening: 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8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het omzetten van een bedrijfswoning naar particuliere bewoning, Laag Boskoop 14 te Boskoop, V2018/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87</meta:user-defined>
    <meta:user-defined meta:name="OVERHEIDop.GmbID/DC.identifier">gmb-2018-116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V 14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74 455101</meta:user-defined>
    <meta:user-defined meta:name="OVERHEIDop.versieInformatie"/>
  </office:meta>
</office:document-meta>
</file>