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een woning d.m.v een opbouw, Kreeftstraat 4 te Hazerswoude-Rijndijk, V2018/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eeftstraat 4 te Hazerswoude-Rijndijk</text:p>
            <text:p text:style-name="common-al">2394 NB</text:p>
            <text:p text:style-name="common-al">V2018/314</text:p>
            <text:p text:style-name="common-al">het vergroten van een woning d.m.v een opbouw</text:p>
            <text:p text:style-name="last-al">Datum indiening: 3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85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8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8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een woning d.m.v een opbouw, Kreeftstraat 4 te Hazerswoude-Rijndijk, V2018/3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85</meta:user-defined>
    <meta:user-defined meta:name="OVERHEIDop.GmbID/DC.identifier">gmb-2018-116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NB 4</meta:user-defined>
    <meta:user-defined meta:name="OVERHEIDop.woonplaats">Hazerswoude-Rijndijk</meta:user-defined>
    <meta:user-defined meta:name="OVERHEIDop.straatnaam">Kreef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800 460475</meta:user-defined>
    <meta:user-defined meta:name="OVERHEIDop.versieInformatie"/>
  </office:meta>
</office:document-meta>
</file>