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terrein Kasteelse Bossen, verleende evenementenvergunning (besluitdatum 31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Ruiterfeest Wittenhorst op 30 juni en 1 juli 2018 te Horst op het evenemententerrein Kasteelse Bossen, thv Peeldijkje i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668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8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8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terrein Kasteelse Bossen, verleende evenementenvergunning (besluitdatum 3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683</meta:user-defined>
    <meta:user-defined meta:name="OVERHEIDop.GmbID/DC.identifier">gmb-2018-116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280.68 386950.08</meta:user-defined>
    <meta:user-defined meta:name="OVERHEIDop.versieInformatie"/>
  </office:meta>
</office:document-meta>
</file>