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fdak aan de achterzijde van een schuur, Hondsdijk 73 te Koudekerk aan den Rijn, V2018/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dsdijk 73 te Koudekerk aan den Rijn</text:p>
            <text:p text:style-name="common-al">2396 HK</text:p>
            <text:p text:style-name="common-al">V2018/315</text:p>
            <text:p text:style-name="common-al">het plaatsen van een afdak aan de achterzijde van een schuur</text:p>
            <text:p text:style-name="last-al">Datum indiening: 4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8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8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8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afdak aan de achterzijde van een schuur, Hondsdijk 73 te Koudekerk aan den Rijn, V2018/3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82</meta:user-defined>
    <meta:user-defined meta:name="OVERHEIDop.GmbID/DC.identifier">gmb-2018-116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HK 71</meta:user-defined>
    <meta:user-defined meta:name="OVERHEIDop.woonplaats">Koudekerk aan den Rijn</meta:user-defined>
    <meta:user-defined meta:name="OVERHEIDop.straatnaam">Honds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097 460462</meta:user-defined>
    <meta:user-defined meta:name="OVERHEIDop.versieInformatie"/>
  </office:meta>
</office:document-meta>
</file>