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10 appartementen, Stuyvesantlaan te Alphen aan den Rijn, V2018/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uyvesantlaan te Alphen aan den Rijn</text:p>
            <text:p text:style-name="common-al"/>
            <text:p text:style-name="common-al">V2018/317</text:p>
            <text:p text:style-name="common-al">het bouwen van 110 appartementen</text:p>
            <text:p text:style-name="last-al">Datum indiening: 4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8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8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8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110 appartementen, Stuyvesantlaan te Alphen aan den Rijn, V2018/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81</meta:user-defined>
    <meta:user-defined meta:name="OVERHEIDop.GmbID/DC.identifier">gmb-2018-116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XN 26</meta:user-defined>
    <meta:user-defined meta:name="OVERHEIDop.woonplaats">Alphen aan den Rijn</meta:user-defined>
    <meta:user-defined meta:name="OVERHEIDop.straatnaam">Stuyvesan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72 461163</meta:user-defined>
    <meta:user-defined meta:name="OVERHEIDop.versieInformatie"/>
  </office:meta>
</office:document-meta>
</file>