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Bellefleur 23 te Boskoop, V2018/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lefleur 23 te Boskoop</text:p>
            <text:p text:style-name="common-al">2771 PG</text:p>
            <text:p text:style-name="common-al">V2018/316</text:p>
            <text:p text:style-name="common-al">het plaatsen van een dakopbouw</text:p>
            <text:p text:style-name="last-al">Datum indiening: 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8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8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Bellefleur 23 te Boskoop, V2018/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80</meta:user-defined>
    <meta:user-defined meta:name="OVERHEIDop.GmbID/DC.identifier">gmb-2018-116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PG 23</meta:user-defined>
    <meta:user-defined meta:name="OVERHEIDop.woonplaats">Boskoop</meta:user-defined>
    <meta:user-defined meta:name="OVERHEIDop.straatnaam">Bellefleu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33 454029</meta:user-defined>
    <meta:user-defined meta:name="OVERHEIDop.versieInformatie"/>
  </office:meta>
</office:document-meta>
</file>