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 , Kerklaan in Koudekerk aan den Rijn, V2018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in Koudekerk aan den Rijn</text:p>
            <text:p text:style-name="common-al"/>
            <text:p text:style-name="common-al">V2018/318</text:p>
            <text:p text:style-name="common-al">het plaatsen van een brug </text:p>
            <text:p text:style-name="last-al">Datum indiening: 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ug , Kerklaan in Koudekerk aan den Rijn, V2018/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9</meta:user-defined>
    <meta:user-defined meta:name="OVERHEIDop.GmbID/DC.identifier">gmb-2018-11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L</meta:user-defined>
    <meta:user-defined meta:name="OVERHEIDop.woonplaats">Koudekerk aan den Rijn</meta:user-defined>
    <meta:user-defined meta:name="OVERHEIDop.straatnaam">Hofstedelaantj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24 461304</meta:user-defined>
    <meta:user-defined meta:name="OVERHEIDop.versieInformatie"/>
  </office:meta>
</office:document-meta>
</file>