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outpelletsilo, Genielaan 1 te Alphen aan den Rijn, V2018/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ielaan 1 te Alphen aan den Rijn</text:p>
            <text:p text:style-name="common-al">2404 CH</text:p>
            <text:p text:style-name="common-al">V2018/319</text:p>
            <text:p text:style-name="common-al">het plaatsen van een houtpelletsilo</text:p>
            <text:p text:style-name="last-al">Datum indiening: 7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78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7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7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houtpelletsilo, Genielaan 1 te Alphen aan den Rijn, V2018/3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78</meta:user-defined>
    <meta:user-defined meta:name="OVERHEIDop.GmbID/DC.identifier">gmb-2018-116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CH 1</meta:user-defined>
    <meta:user-defined meta:name="OVERHEIDop.woonplaats">Alphen aan den Rijn</meta:user-defined>
    <meta:user-defined meta:name="OVERHEIDop.straatnaam">Genie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44 461217</meta:user-defined>
    <meta:user-defined meta:name="OVERHEIDop.versieInformatie"/>
  </office:meta>
</office:document-meta>
</file>