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een kozijn, Evenaar 127 te Alphen aan den Rijn, V2018/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aar 127 te Alphen aan den Rijn</text:p>
            <text:p text:style-name="common-al">2408 DA</text:p>
            <text:p text:style-name="common-al">V2018/320</text:p>
            <text:p text:style-name="common-al">het vervangen van de garagedeur door een kozijn</text:p>
            <text:p text:style-name="last-al">Datum indiening: 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7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garagedeur door een kozijn, Evenaar 127 te Alphen aan den Rijn, V2018/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76</meta:user-defined>
    <meta:user-defined meta:name="OVERHEIDop.GmbID/DC.identifier">gmb-2018-116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A 127</meta:user-defined>
    <meta:user-defined meta:name="OVERHEIDop.woonplaats">Alphen aan den Rijn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98 459486</meta:user-defined>
    <meta:user-defined meta:name="OVERHEIDop.versieInformatie"/>
  </office:meta>
</office:document-meta>
</file>