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juni en 22 juli 2018, Koningschieten Schuttersgenootschap OEV 1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1 mei 2018</text:p>
            <text:p text:style-name="common-al"/>
            <text:p text:style-name="common-al">
            <text:span text:style-name="nadrukvet">10 juni 2018 en 22 juli 2018 van 14.00 uur tot 18.00 uur met kleine optocht  Koningschieten door Schuttersgenootschap OEV 1 in Millingen ana de Rij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67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7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7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0 juni en 22 juli 2018, Koningschieten Schuttersgenootschap OEV 1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675</meta:user-defined>
    <meta:user-defined meta:name="OVERHEIDop.GmbID/DC.identifier">gmb-2018-1166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J 56</meta:user-defined>
    <meta:user-defined meta:name="OVERHEIDop.woonplaats">Millingen aan de Rijn</meta:user-defined>
    <meta:user-defined meta:name="OVERHEIDop.straatnaam">Zeeland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9917 430222</meta:user-defined>
    <meta:user-defined meta:name="OVERHEIDop.versieInformatie"/>
  </office:meta>
</office:document-meta>
</file>