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Oosthavendijk 30: verbouwen serverruimte, verzenddatum: 29/05/18, referentienummer: Z/18/1475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6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Oosthavendijk 30: verbouwen serverruimte, verzenddatum: 29/05/18, referentienummer: Z/18/147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74</meta:user-defined>
    <meta:user-defined meta:name="OVERHEIDop.GmbID/DC.identifier">gmb-2018-116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30</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95 420131</meta:user-defined>
    <meta:user-defined meta:name="OVERHEIDop.versieInformatie"/>
  </office:meta>
</office:document-meta>
</file>