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, Gravenstraat 61 te Alphen aan den Rijn, V2018/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nstraat 61 te Alphen aan den Rijn</text:p>
            <text:p text:style-name="common-al">2405 ZD</text:p>
            <text:p text:style-name="common-al">V2018/321</text:p>
            <text:p text:style-name="common-al">het plaatsen van een tuinhuis</text:p>
            <text:p text:style-name="last-al">Datum indiening: 7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7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7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7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uinhuis, Gravenstraat 61 te Alphen aan den Rijn, V2018/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73</meta:user-defined>
    <meta:user-defined meta:name="OVERHEIDop.GmbID/DC.identifier">gmb-2018-116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ZD 61</meta:user-defined>
    <meta:user-defined meta:name="OVERHEIDop.woonplaats">Alphen aan den Rijn</meta:user-defined>
    <meta:user-defined meta:name="OVERHEIDop.straatnaam">Grav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97 459163</meta:user-defined>
    <meta:user-defined meta:name="OVERHEIDop.versieInformatie"/>
  </office:meta>
</office:document-meta>
</file>