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zijaanbouw van de woning en het dak wordt voorzien van pannen, Jan Steenstraat 15 te Hazerswoude-Dorp, V2018/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teenstraat 15 te Hazerswoude-Dorp</text:p>
            <text:p text:style-name="common-al">2391 EA</text:p>
            <text:p text:style-name="common-al">V2018/323</text:p>
            <text:p text:style-name="common-al">het vergroten van de zijaanbouw van de woning en het dak wordt voorzien van pannen</text:p>
            <text:p text:style-name="last-al">Datum indiening: 8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7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zijaanbouw van de woning en het dak wordt voorzien van pannen, Jan Steenstraat 15 te Hazerswoude-Dorp, V2018/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71</meta:user-defined>
    <meta:user-defined meta:name="OVERHEIDop.GmbID/DC.identifier">gmb-2018-116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EA 15</meta:user-defined>
    <meta:user-defined meta:name="OVERHEIDop.woonplaats">Hazerswoude-Dorp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74 456486</meta:user-defined>
    <meta:user-defined meta:name="OVERHEIDop.versieInformatie"/>
  </office:meta>
</office:document-meta>
</file>