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verhogen van de nok van een woonhuis, Canisiusstraat 6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Canisiusstraat 6 Oisterwijk</text:span>, het verhogen van de nok van een woonhuis. Dossiernummer 2018-0321, ingediend op 24-05-2018 (Activiteit; Bouwen, Strijdig gebruik bestemmingspla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16670</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670</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670</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verhogen van de nok van een woonhuis, Canisiusstraat 6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6670</meta:user-defined>
    <meta:user-defined meta:name="OVERHEIDop.GmbID/DC.identifier">gmb-2018-1166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VX 6</meta:user-defined>
    <meta:user-defined meta:name="OVERHEIDop.woonplaats">Oisterwijk</meta:user-defined>
    <meta:user-defined meta:name="OVERHEIDop.straatnaam">Canisiusstraat</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2332 399448</meta:user-defined>
    <meta:user-defined meta:name="OVERHEIDop.versieInformatie"/>
  </office:meta>
</office:document-meta>
</file>