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het bestemmingplan ten behoeve van kamerverhuur, Biezen 76 te Boskoop, V2018/3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ezen 76 te Boskoop</text:p>
            <text:p text:style-name="common-al">2771 CN</text:p>
            <text:p text:style-name="common-al">V2018/325</text:p>
            <text:p text:style-name="common-al">het wijzigen van het bestemmingplan ten behoeve van kamerverhuur</text:p>
            <text:p text:style-name="last-al">Datum indiening: 9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68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68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wijzigen van het bestemmingplan ten behoeve van kamerverhuur, Biezen 76 te Boskoop, V2018/3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68</meta:user-defined>
    <meta:user-defined meta:name="OVERHEIDop.GmbID/DC.identifier">gmb-2018-1166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CN 76</meta:user-defined>
    <meta:user-defined meta:name="OVERHEIDop.woonplaats">Boskoop</meta:user-defined>
    <meta:user-defined meta:name="OVERHEIDop.straatnaam">Bieze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603 454700</meta:user-defined>
    <meta:user-defined meta:name="OVERHEIDop.versieInformatie"/>
  </office:meta>
</office:document-meta>
</file>