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reëren van 5 ligplaatsen/boxen voor kleinere boten of sloepjes , Energieweg 11 te Alphen aan den Rijn, V2018/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1 te Alphen aan den Rijn</text:p>
            <text:p text:style-name="common-al">2404 HE</text:p>
            <text:p text:style-name="common-al">V2018/324</text:p>
            <text:p text:style-name="common-al">het creëren van 5 ligplaatsen/boxen voor kleinere boten of sloepjes </text:p>
            <text:p text:style-name="last-al">Datum indiening: 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6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creëren van 5 ligplaatsen/boxen voor kleinere boten of sloepjes , Energieweg 11 te Alphen aan den Rijn, V2018/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67</meta:user-defined>
    <meta:user-defined meta:name="OVERHEIDop.GmbID/DC.identifier">gmb-2018-116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E 11</meta:user-defined>
    <meta:user-defined meta:name="OVERHEIDop.woonplaats">Alphen aan den Rij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6 461277</meta:user-defined>
    <meta:user-defined meta:name="OVERHEIDop.versieInformatie"/>
  </office:meta>
</office:document-meta>
</file>