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 en kas, Ridderbuurt 20 te Alphen aan den Rijn, V2018/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buurt 20 te Alphen aan den Rijn</text:p>
            <text:p text:style-name="common-al">2402 NJ</text:p>
            <text:p text:style-name="common-al">V2018/326</text:p>
            <text:p text:style-name="common-al">het plaatsen van een tuinhuis en kas</text:p>
            <text:p text:style-name="last-al">Datum indiening: 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6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6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6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uinhuis en kas, Ridderbuurt 20 te Alphen aan den Rijn, V2018/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66</meta:user-defined>
    <meta:user-defined meta:name="OVERHEIDop.GmbID/DC.identifier">gmb-2018-116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 20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98 463057</meta:user-defined>
    <meta:user-defined meta:name="OVERHEIDop.versieInformatie"/>
  </office:meta>
</office:document-meta>
</file>