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pinbox , Leeuwerikstraat, tegenover de Thorbeckestraat 51 in Alphen aan den Rijn, V2018/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, tegenover de Thorbeckestraat 51 in Alphen aan den Rijn</text:p>
            <text:p text:style-name="common-al"/>
            <text:p text:style-name="common-al">V2018/327</text:p>
            <text:p text:style-name="common-al">het verplaatsen van de pinbox </text:p>
            <text:p text:style-name="last-al">Datum indiening: 9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6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6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6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plaatsen van de pinbox , Leeuwerikstraat, tegenover de Thorbeckestraat 51 in Alphen aan den Rijn, V2018/3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63</meta:user-defined>
    <meta:user-defined meta:name="OVERHEIDop.GmbID/DC.identifier">gmb-2018-116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CN 51</meta:user-defined>
    <meta:user-defined meta:name="OVERHEIDop.woonplaats">Alphen aan den Rijn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85 460619</meta:user-defined>
    <meta:user-defined meta:name="OVERHEIDop.versieInformatie"/>
  </office:meta>
</office:document-meta>
</file>