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, Anslag 8 A te Alphen aan den Rijn, V2018/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slag 8 A te Alphen aan den Rijn</text:p>
            <text:p text:style-name="common-al">2406 JT</text:p>
            <text:p text:style-name="common-al">V2018/331</text:p>
            <text:p text:style-name="common-al">het bouwen van een woonhuis</text:p>
            <text:p text:style-name="last-al">Datum indiening: 10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6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huis, Anslag 8 A te Alphen aan den Rijn, V2018/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62</meta:user-defined>
    <meta:user-defined meta:name="OVERHEIDop.GmbID/DC.identifier">gmb-2018-116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T 8a</meta:user-defined>
    <meta:user-defined meta:name="OVERHEIDop.woonplaats">Alphen aan den Rijn</meta:user-defined>
    <meta:user-defined meta:name="OVERHEIDop.straatnaam">Ansla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23 459302</meta:user-defined>
    <meta:user-defined meta:name="OVERHEIDop.versieInformatie"/>
  </office:meta>
</office:document-meta>
</file>