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randveiligheidsvoorzieningen t.b.v. opslag gevaarlijke stoffen, Verbreepark 19 te Benthuizen, V2018/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epark 19 te Benthuizen</text:p>
            <text:p text:style-name="common-al">2731 BR</text:p>
            <text:p text:style-name="common-al">V2018/328</text:p>
            <text:p text:style-name="common-al">brandveiligheidsvoorzieningen t.b.v. opslag gevaarlijke stoffen</text:p>
            <text:p text:style-name="last-al">Datum indiening: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6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randveiligheidsvoorzieningen t.b.v. opslag gevaarlijke stoffen, Verbreepark 19 te Benthuizen, V2018/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61</meta:user-defined>
    <meta:user-defined meta:name="OVERHEIDop.GmbID/DC.identifier">gmb-2018-116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R 19</meta:user-defined>
    <meta:user-defined meta:name="OVERHEIDop.woonplaats">Benthuizen</meta:user-defined>
    <meta:user-defined meta:name="OVERHEIDop.straatnaam">Verbree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116 454399</meta:user-defined>
    <meta:user-defined meta:name="OVERHEIDop.versieInformatie"/>
  </office:meta>
</office:document-meta>
</file>